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1/2018</text:p>
      <text:p text:style-name="P2"/>
      <text:p text:style-name="P3"><text:span text:style-name="T4">Ratifico a dispensa por Limite, nos termos do art. 24, inciso II, da Lei nº 8.666/93 e suas alterações, conforme PROCESSO ADMINISTRATIVO Nº 043/2018, DISPENSA Nº 031/2018, que tem por objeto a </text:span><text:span text:style-name="T5">AQUISIÇÃO DE CABO REDE CAT 6 (100% COBRE) PARA ATENDER A CÂMARA MUNICIPAL DE NAVIRAÍ-MS</text:span><text:span text:style-name="T6">, tendo como favorecida a empresa </text:span><text:span text:style-name="T7">ELETRICA ZAN LTDA</text:span><text:span text:style-name="T8">, inscrita no CNPJ sob o nº </text:span><text:span text:style-name="T9">15.525.934/0004-67</text:span><text:span text:style-name="T10">, sediada na </text:span><text:span text:style-name="T11">AV MARCELINO PIRES, 4391, </text:span><text:span text:style-name="T12">na cidade de Dourados-MS, valor de </text:span><text:span text:style-name="T13">R$ 2.135,00 (dois mil cento e trinta e cinco reai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02.PODER LEGISLATIVO</text:p>
      <text:p text:style-name="P18">02.01 CAMARA MUNICIPAL</text:p>
      <text:p text:style-name="P19">01.031.0101.2.001 OPERACIONALIZAÇÃO DAS ATIVIDADES ADMINISTRATIVAS</text:p>
      <text:p text:style-name="P20">3.3.90.30.00.0000 MATERIAL DE CONSUMO</text:p>
      <text:p text:style-name="P21">3.3.90.30.17.0000 MATERIAL DE PROCESSAMENTO DE DADOS</text:p>
      <text:p text:style-name="P22"> </text:p>
      <text:p text:style-name="P23"><text:span text:style-name="T24">Data da Ratificação</text:span><text:span text:style-name="T25">: </text:span><text:span text:style-name="T26">15/07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6B65BFC6</text:span></text:p>
      <text:p text:style-name="P38"><text:span text:style-name="T39"><draw:custom-shape svg:x="0in" svg:y="0in" svg:width="5.90764in" svg:height="0.06736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16/08/2018. Edição 2165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8-16T12:07:00Z</meta:creation-date>
    <dc:date>2018-08-16T12:09:00Z</dc:date>
    <meta:template xlink:href="Normal" xlink:type="simple"/>
    <meta:editing-cycles>1</meta:editing-cycles>
    <meta:editing-duration>PT120S</meta:editing-duration>
    <meta:document-statistic meta:page-count="1" meta:paragraph-count="2" meta:word-count="213" meta:character-count="1362" meta:row-count="9" meta:non-whitespace-character-count="1151"/>
  </office:meta>
</office:document-meta>
</file>